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  <style:style style:name="T4" style:family="text">
      <style:text-properties officeooo:rsid="001367c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3">BILLS OF MATERIALS (BOMs)</text:span></text:p>
      <text:p text:style-name="P3"/>
      <text:p text:style-name="P15">This is an ODT template document used to generate personalized documents for your <text:span text:style-name="T3">BOMs</text:span>.</text:p>
      <text:p text:style-name="P15"/>
      <text:p text:style-name="P14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7">mycompany_country_code = {mycompany_country_code}</text:p>
      <text:p text:style-name="P17">mycompany_state = {mycompany_state}</text:p>
      <text:p text:style-name="P17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7">mycompany_idprof5 = {mycompany_idprof5}</text:p>
      <text:p text:style-name="P17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date_creation = {object_date_creation}</text:p>
      <text:p text:style-name="P5">object_note_private = {object_note_private}</text:p>
      <text:p text:style-name="P5">object_note = {object_note}</text:p>
      <text:p text:style-name="P8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">Lines</text:span> of object:</text:p>
      <text:p text:style-name="P4">This is how to use arrays for lines of objects. You must create your array in the document and fill it with following tags:</text:p>
      <text:p text:style-name="P6">[!-- BEGIN row.<text:span text:style-name="T4">lines</text:span> --]</text:p>
      <text:p text:style-name="P6"><text:tab/>{object_<text:span text:style-name="T4">product</text:span>_ref}</text:p>
      <text:p text:style-name="P6"><text:tab/>{object_qty}</text:p>
      <text:p text:style-name="P7"><text:span text:style-name="T5">[!-- END row.</text:span><text:span text:style-name="T6">lines</text:span><text:span text:style-name="T5"> --]</text:span>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6">__Ref__</text:p>
            </table:table-cell>
            <table:table-cell table:style-name="Tableau1.A1" office:value-type="string">
              <text:p text:style-name="P16">__Qty__</text:p>
            </table:table-cell>
            <table:table-cell table:style-name="Tableau1.C1" office:value-type="string">
              <text:p text:style-name="P16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[!-- BEGIN row.<text:span text:style-name="T4">lines</text:span> --]{object_<text:span text:style-name="T4">product</text:span>_ref}</text:p>
          </table:table-cell>
          <table:table-cell table:style-name="Tableau1.B2" office:value-type="string">
            <text:p text:style-name="P18">{object_fourn_qty}</text:p>
          </table:table-cell>
          <table:table-cell table:style-name="Tableau1.C2" office:value-type="string">
            <text:p text:style-name="P18">[!-- END row.<text:span text:style-name="T4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8T18:51:47.641825756</dc:date>
    <meta:editing-duration>PT4H37M52S</meta:editing-duration>
    <meta:editing-cycles>62</meta:editing-cycles>
    <meta:generator>LibreOffice/6.0.7.3$Linux_X86_64 LibreOffice_project/00m0$Build-3</meta:generator>
    <meta:document-statistic meta:table-count="1" meta:image-count="0" meta:object-count="0" meta:page-count="2" meta:paragraph-count="56" meta:word-count="227" meta:character-count="2036" meta:non-whitespace-character-count="1867"/>
    <meta:user-defined meta:name="Información 1"/>
    <meta:user-defined meta:name="Información 2"/>
    <meta:user-defined meta:name="Información 3"/>
    <meta:user-defined meta:name="Información 4"/>
  </office:meta>
</office:document-meta>
</file>